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loext:contextual-spacing="false" fo:line-height="150%" fo:text-align="justify" style:justify-single-word="false" fo:text-indent="0cm" style:auto-text-indent="false" fo:padding="0cm" fo:border="none"/>
      <style:text-properties fo:color="#000000" style:font-name="helvetica" fo:font-size="10.5pt"/>
    </style:style>
    <style:style style:name="P2" style:family="paragraph" style:parent-style-name="Text_20_body">
      <style:paragraph-properties fo:margin-left="0cm" fo:margin-right="0cm" fo:margin-top="0.265cm" fo:margin-bottom="0.265cm" loext:contextual-spacing="false" fo:line-height="150%" fo:text-align="justify" style:justify-single-word="false" fo:text-indent="0cm" style:auto-text-indent="false" fo:padding="0cm" fo:border="none"/>
    </style:style>
    <style:style style:name="T1" style:family="text">
      <style:text-properties fo:color="#000000" style:font-name="helvetica"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e la crisis sanitaria que afecta al país, la Asociación Psicoanalítica del Uruguay (APU) y el Grupo de Analistas en Formación (Grafapu) desea hacer público, en primer lugar, una expresión de solidaridad con todas las personas que se encuentran comprometidas directamente en la tarea contra el covid19: enfermos y personal de la salud.</text:p>
      <text:p text:style-name="P1">En segundo lugar, queremos expresar nuestra posición como psicoanalistas, en relación a lo que estamos viviendo.</text:p>
      <text:p text:style-name="P1">Consideramos imprescindible el acatamiento de las recomendaciones indicadas para una cuarentena preventiva y eficaz en las restricciones de posibles contagios.</text:p>
      <text:p text:style-name="P1">Simultáneamente pensamos, desde la experiencia adquirida en el ejercicio de nuestra disciplina, que la emergencia sanitaria no solo pone en riesgo la salud física, sino la integridad psíquica de las personas.</text:p>
      <text:p text:style-name="P1">La necesaria situación de aislamiento para la protección de la salud de personas vulnerables, como es el caso de los ancianos y los enfermos internados por causas orgánicas o psíquicas, defiende del coronavirus, pero al mismo tiempo expone a las personas a la soledad afectiva.  El aislamiento nos conecta a la indefensión que nos marca como seres humanos y la activación de esa huella vivencial, promotora de angustia, provoca con frecuencia mayores sufrimientos psíquicos, descompensaciones, o es detonante de enfermedades.   </text:p>
      <text:p text:style-name="P1">Deseamos hacer llegar nuestra opinión a los administradores de los recursos de la salud pública y privada y compartir con los servicios de salud nuestra preocupación al respecto.</text:p>
      <text:p text:style-name="P1">Es muy importante la intervención de personal preparado para la comprensión y atención psíquica de las personas en situación de vulnerabilidad a fin de mantener el contacto, así sea virtual, intervenir a tiempo y prevenir afecciones psíquicas mayores. </text:p>
      <text:p text:style-name="P1">En una emergencia de este tipo, el personal de salud indispensable, además de médicos, enfermeros y asistentes, incluye psiquiatras y psicólogos. No solo ni exclusivamente en la atención a los enfermos sino, precisa y preventivamente, en la línea de atención a las poblaciones de riesgo: ancianos, enfermos y trabajadores de la salud.</text:p>
      <text:p text:style-name="P2"><text:span text:style-name="T1">La protección de la salud psíquica en todos los sectores (con la población en aislamiento, con los pacientes, con los familiares y con el personal que lucha contra la afección orgánica) está en la primera línea contra el Covid-19, no es un accesorio prescindible como algunos lo han considerado. Por el contrario, </text:span><text:span text:style-name="Strong_20_Emphasis"><text:span text:style-name="T1">es parte central de las estrategias de cuidado</text:span></text:span><text:span text:style-name="T1"> en momentos de crisis.</text:span></text:p>
      <text:p text:style-name="P2"><text:soft-page-break/><text:span text:style-name="Strong_20_Emphasis"><text:span text:style-name="T1">Comisión Directiva de APU</text:span></text:span><text:span text:style-name="T1"><text:line-break/>Psic. Gladys Franco, Presidente<text:line-break/>Lic. Ana Irigoyen, Secretaria<text:line-break/>Psic. Álvaro Zas, Tesorero<text:line-break/>Psic. Hebert Tenenbaum, Vocal - Director del Centro de Intercambio<text:line-break/>Psic. Susana Silva de Celle, Directora de Comisión de Enseñanza y Decana del Instituto Universitario<text:line-break/>Dra. Susana Balparda Güenaga, Directora de Comisión Científica<text:line-break/>Psic. Magdalena Filgueira, Directora de Comisión de Publicaciones</text:span></text:p>
      <text:p text:style-name="P2"><text:span text:style-name="Strong_20_Emphasis"><text:span text:style-name="T1">Coordinadores de Grafapu</text:span></text:span><text:span text:style-name="T1"> (Grupo de Analistas en Formación de APU)<text:line-break/>Lic. Ximena Méndez<text:line-break/>Lic. Javier Peluffo</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0-04-20T13:48:31.583000000</dc:date>
    <meta:editing-duration>PT10S</meta:editing-duration>
    <meta:editing-cycles>1</meta:editing-cycles>
    <meta:document-statistic meta:table-count="0" meta:image-count="0" meta:object-count="0" meta:page-count="2" meta:paragraph-count="11" meta:word-count="455" meta:character-count="3006" meta:non-whitespace-character-count="2557"/>
  </office:meta>
</office:document-meta>
</file>