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20a25" officeooo:paragraph-rsid="00020a2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OCIEDAD DE PSIQUIATRÍA DEL URUGUAY</text:p>
      <text:p text:style-name="Standard"/>
      <text:p text:style-name="Standard">Con respecto a la situación actual en el Hospital Vilardebó, a las medidas tomadas y la consiguiente afectación del sistema de salud y particularmente la atención en salud mental, la Sociedad de Psiquiatría del Uruguay considera:<text:line-break/>La necesidad de sistematizar, formalizar y profundizar la capacitación de manera constante y supervisada en la utilización de Equipamiento de Protección Personal (EPP) y circulación dado la presencia de contagios en el Hospital Vilardebó y la instauración de salas destinadas a dicha atención, haciendo hincapié en la importancia de un referente claro de la dirección de dicha institución para recibir planteos al respecto, exigiendo una comunicación fluida con los funcionarios para asegurar una atención adecuada y acorde a los lineamientos epidemiológicos. La formación médica nos suma  capacidad y conocimientos para ayudar a que los objetivos se cumplan de la mejor manera posible, por lo que el rol de los colegas exige involucrarse activamente.<text:line-break/>En cuanto a los egresos, se sugiere a la autoridad competente destinar recursos materiales y humanos para la implementación de dispositivos asistenciales-sanitarios de corta y mediana estadía y dispositivos residenciales con apoyo para acelerar el egreso de los usuarios sin criterios clínicos que justifiquen la prolongación de la internación hospitalaria, como se encuentra establecido en el artículo 22 de la Ley N° 19529 de Salud Mental.<text:line-break/>Destacar que la saturación actual de los servicios hospitalarios de referencia en lo que respecta a internación, consultas en emergencia y consultas en policlínica general y de atención inmediata de Hospital Vilardebó se debe en gran medida a las dificultades de acceso y asistencia en servicios de salud mental del primer nivel de atención. En este sentido es necesario un relevamiento y establecimiento de pautas específicas para asegurar la atención en el primer nivel de atención que actualmente se presenta de manera insuficiente. Si bien esta es una reivindicación que se viene haciendo desde hace años y este no sea el mejor momento para solucionar los problemas que conlleva, si la hace más evidente.<text:line-break/><text:line-break/><text:line-break/>Comisión Directiva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1.2$Windows_X86_64 LibreOffice_project/4d224e95b98b138af42a64d84056446d09082932</meta:generator>
    <dc:date>2020-04-20T13:55:13.324000000</dc:date>
    <meta:editing-duration>PT49S</meta:editing-duration>
    <meta:editing-cycles>1</meta:editing-cycles>
    <meta:document-statistic meta:table-count="0" meta:image-count="0" meta:object-count="0" meta:page-count="1" meta:paragraph-count="2" meta:word-count="336" meta:character-count="2189" meta:non-whitespace-character-count="1851"/>
  </office:meta>
</office:document-meta>
</file>